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ff3333" style:font-name="Arial" fo:font-size="10.5pt" style:font-size-asian="10.5pt" style:font-size-complex="10.5pt"/>
    </style:style>
    <style:style style:name="P2" style:family="paragraph" style:parent-style-name="Standard">
      <style:text-properties fo:color="#ff3333" style:font-name="Arial" fo:font-size="14pt" style:text-underline-style="solid" style:text-underline-width="auto" style:text-underline-color="font-color" fo:font-weight="bold" style:font-size-asian="14pt" style:font-weight-asian="bold" style:font-size-complex="14pt" style:font-weight-complex="bold"/>
    </style:style>
    <style:style style:name="P3" style:family="paragraph" style:parent-style-name="Standard">
      <style:text-properties fo:font-variant="normal" fo:text-transform="none" fo:color="#000000" style:text-line-through-style="none" style:font-name="Arial" fo:font-size="10.5pt" fo:letter-spacing="normal" fo:font-style="normal" style:text-underline-style="none" fo:font-weight="normal" style:text-blinking="false" style:font-size-asian="10.5pt" style:font-weight-asian="normal" style:font-size-complex="10.5pt" style:font-weight-complex="normal"/>
    </style:style>
    <style:style style:name="P4" style:family="paragraph" style:parent-style-name="Standard">
      <style:text-properties fo:font-variant="normal" fo:text-transform="none" fo:color="#000000" style:text-line-through-style="none" style:font-name="Arial" fo:font-size="10.5pt" fo:letter-spacing="normal" fo:font-style="normal" style:text-underline-style="none" fo:font-weight="normal" style:text-blinking="false" style:font-size-asian="10.5pt" style:font-size-complex="10.5pt"/>
    </style:style>
    <style:style style:name="P5" style:family="paragraph" style:parent-style-name="Standard">
      <style:text-properties fo:font-variant="normal" fo:text-transform="none" fo:color="#000000" style:font-name="Arial" fo:font-size="10.5pt" fo:letter-spacing="normal" fo:font-style="normal" fo:font-weight="normal" style:font-size-asian="10.5pt" style:font-size-complex="10.5pt"/>
    </style:style>
    <style:style style:name="P6" style:family="paragraph" style:parent-style-name="Standard">
      <style:text-properties fo:font-variant="normal" fo:text-transform="none" fo:color="#7a7a7a" style:text-line-through-style="none" style:font-name="Arial" fo:font-size="10.5pt" fo:letter-spacing="normal" fo:font-style="normal" style:text-underline-style="none" fo:font-weight="normal" style:text-blinking="false" style:font-size-asian="10.5pt" style:font-size-complex="10.5pt"/>
    </style:style>
    <style:style style:name="P7" style:family="paragraph" style:parent-style-name="Standard">
      <style:text-properties fo:font-variant="normal" fo:text-transform="none" fo:color="#fb0007" style:text-line-through-style="none" style:font-name="Arial" fo:font-size="10.5pt" fo:letter-spacing="normal" fo:font-style="normal" style:text-underline-style="solid" style:text-underline-width="auto" style:text-underline-color="font-color" fo:font-weight="bold" style:text-blinking="false" style:font-size-asian="10.5pt" style:font-size-complex="10.5pt"/>
    </style:style>
    <style:style style:name="P8" style:family="paragraph" style:parent-style-name="Standard">
      <style:text-properties style:font-name="Arial" fo:font-size="10.5pt" style:font-size-asian="10.5pt" style:font-size-complex="10.5pt"/>
    </style:style>
    <style:style style:name="P9" style:family="paragraph" style:parent-style-name="Standard">
      <style:text-properties style:use-window-font-color="true" style:font-name="Arial" fo:font-size="10.5pt" style:font-size-asian="10.5pt" style:font-size-complex="10.5pt"/>
    </style:style>
    <style:style style:name="P10" style:family="paragraph" style:parent-style-name="Standard">
      <style:paragraph-properties fo:text-align="center" style:justify-single-word="false"/>
      <style:text-properties fo:color="#66ff00" style:font-name="Arial Black" fo:font-size="15pt" fo:font-weight="bold" style:font-size-asian="15pt" style:font-weight-asian="bold" style:font-size-complex="15pt" style:font-weight-complex="bold"/>
    </style:style>
    <style:style style:name="P11" style:family="paragraph" style:parent-style-name="Standard">
      <style:paragraph-properties fo:margin-top="0cm" fo:margin-bottom="0.212cm" fo:orphans="2" fo:widows="2"/>
      <style:text-properties fo:font-variant="normal" fo:text-transform="none" fo:color="#000000" style:text-line-through-style="none" style:font-name="Arial" fo:font-size="10.5pt" fo:letter-spacing="normal" fo:font-style="normal" style:text-underline-style="none" fo:font-weight="normal" style:text-blinking="false" style:font-size-asian="10.5pt" style:font-weight-asian="normal" style:font-size-complex="10.5pt" style:font-weight-complex="normal"/>
    </style:style>
    <style:style style:name="P12" style:family="paragraph" style:parent-style-name="Standard">
      <style:paragraph-properties fo:margin-top="0cm" fo:margin-bottom="0.212cm" fo:orphans="2" fo:widows="2"/>
      <style:text-properties fo:font-variant="normal" fo:text-transform="none" fo:color="#000000" style:text-line-through-style="none" style:font-name="Arial" fo:font-size="10.5pt" fo:letter-spacing="normal" fo:font-style="normal" style:text-underline-style="none" fo:font-weight="normal" style:text-blinking="false" style:font-size-asian="10.5pt" style:font-size-complex="10.5pt"/>
    </style:style>
    <style:style style:name="P13" style:family="paragraph" style:parent-style-name="Text_20_body">
      <style:paragraph-properties fo:margin-top="0cm" fo:margin-bottom="0.212cm" fo:orphans="2" fo:widows="2"/>
      <style:text-properties fo:font-variant="normal" fo:text-transform="none" fo:color="#ff3333" style:text-line-through-style="none" style:font-name="Arial" fo:font-size="10.5pt" fo:letter-spacing="normal" fo:font-style="normal" style:text-underline-style="none" fo:font-weight="normal" style:text-blinking="false" style:font-size-asian="10.5pt" style:font-size-complex="10.5pt"/>
    </style:style>
    <style:style style:name="P14" style:family="paragraph" style:parent-style-name="Text_20_body">
      <style:paragraph-properties fo:margin-top="0cm" fo:margin-bottom="0.212cm" fo:orphans="2" fo:widows="2"/>
      <style:text-properties fo:font-variant="normal" fo:text-transform="none" fo:color="#ff3333" style:text-line-through-style="none" style:font-name="Arial" fo:font-size="10.5pt" fo:letter-spacing="normal" fo:font-style="normal" style:text-underline-style="none" fo:font-weight="bold" style:text-blinking="false" style:font-size-asian="10.5pt" style:font-weight-asian="bold" style:font-size-complex="10.5pt" style:font-weight-complex="bold"/>
    </style:style>
    <style:style style:name="P15" style:family="paragraph" style:parent-style-name="Text_20_body">
      <style:paragraph-properties fo:margin-top="0cm" fo:margin-bottom="0.212cm" fo:orphans="2" fo:widows="2"/>
      <style:text-properties fo:font-variant="normal" fo:text-transform="none" fo:color="#282828" style:font-name="Arial" fo:font-size="10.5pt" fo:letter-spacing="normal" style:font-size-asian="10.5pt" style:font-size-complex="10.5pt"/>
    </style:style>
    <style:style style:name="P16" style:family="paragraph" style:parent-style-name="Text_20_body">
      <style:paragraph-properties fo:margin-top="0cm" fo:margin-bottom="0.212cm" fo:orphans="2" fo:widows="2"/>
      <style:text-properties fo:font-variant="normal" fo:text-transform="none" fo:color="#444444" style:text-line-through-style="none" style:font-name="Arial" fo:font-size="10.5pt" fo:letter-spacing="normal" fo:font-style="normal" style:text-underline-style="none" fo:font-weight="normal" style:text-blinking="false" style:font-size-asian="10.5pt" style:font-size-complex="10.5pt"/>
    </style:style>
    <style:style style:name="P17" style:family="paragraph" style:parent-style-name="Text_20_body">
      <style:paragraph-properties fo:margin-top="0cm" fo:margin-bottom="0.212cm" fo:orphans="2" fo:widows="2"/>
      <style:text-properties fo:font-variant="normal" fo:text-transform="none" fo:color="#000000" style:text-line-through-style="none" style:font-name="Arial" fo:font-size="10.5pt" fo:letter-spacing="normal" fo:font-style="normal" style:text-underline-style="none" fo:font-weight="normal" style:text-blinking="false" style:font-size-asian="10.5pt" style:font-size-complex="10.5pt"/>
    </style:style>
    <style:style style:name="P18" style:family="paragraph" style:parent-style-name="Text_20_body">
      <style:paragraph-properties fo:margin-top="0cm" fo:margin-bottom="0.212cm" fo:orphans="2" fo:widows="2"/>
      <style:text-properties style:font-name="Arial" fo:font-size="10.5pt" style:font-size-asian="10.5pt" style:font-size-complex="10.5pt"/>
    </style:style>
    <style:style style:name="P19" style:family="paragraph" style:parent-style-name="Text_20_body">
      <style:paragraph-properties fo:margin-top="0cm" fo:margin-bottom="0cm" fo:orphans="2" fo:widows="2" fo:padding="0cm" fo:border="none"/>
      <style:text-properties fo:font-variant="normal" fo:text-transform="none" fo:color="#000000" style:text-line-through-style="none" style:font-name="Arial" fo:font-size="10.5pt" fo:letter-spacing="normal" fo:font-style="normal" style:text-underline-style="none" fo:font-weight="normal" style:text-blinking="false" style:font-size-asian="10.5pt" style:font-size-complex="10.5pt"/>
    </style:style>
    <style:style style:name="P20" style:family="paragraph" style:parent-style-name="Text_20_body">
      <style:paragraph-properties fo:margin-top="0cm" fo:margin-bottom="0cm" fo:orphans="2" fo:widows="2" fo:padding="0cm" fo:border="none"/>
      <style:text-properties fo:font-variant="normal" fo:text-transform="none" fo:color="#000000" style:font-name="Arial" fo:font-size="10.5pt" fo:letter-spacing="normal" fo:font-style="normal" style:text-underline-style="none" fo:font-weight="normal" style:font-size-asian="10.5pt" style:font-size-complex="10.5pt"/>
    </style:style>
    <style:style style:name="P21" style:family="paragraph" style:parent-style-name="Text_20_body">
      <style:paragraph-properties fo:margin-top="0cm" fo:margin-bottom="0cm" fo:orphans="2" fo:widows="2"/>
      <style:text-properties fo:font-variant="normal" fo:text-transform="none" fo:color="#0000ff" style:font-name="Arial" fo:font-size="14pt" fo:letter-spacing="normal" fo:font-style="normal" style:text-underline-style="solid" style:text-underline-width="auto" style:text-underline-color="font-color" fo:font-weight="bold" style:font-size-asian="14pt" style:font-size-complex="14pt"/>
    </style:style>
    <style:style style:name="P22" style:family="paragraph" style:parent-style-name="Text_20_body">
      <style:paragraph-properties fo:margin-top="0cm" fo:margin-bottom="0.291cm" fo:padding="0cm" fo:border="none"/>
      <style:text-properties fo:font-variant="normal" fo:text-transform="none" fo:color="#000000" style:text-line-through-style="none" style:font-name="Arial" fo:font-size="10.5pt" fo:letter-spacing="normal" fo:font-style="normal" style:text-underline-style="none" fo:font-weight="normal" style:text-blinking="false" style:font-size-asian="10.5pt" style:font-size-complex="10.5pt"/>
    </style:style>
    <style:style style:name="P23" style:family="paragraph" style:parent-style-name="Text_20_body">
      <style:paragraph-properties fo:margin-top="0cm" fo:margin-bottom="0.291cm" fo:orphans="2" fo:widows="2" fo:padding="0cm" fo:border="none"/>
      <style:text-properties fo:font-variant="normal" fo:text-transform="none" fo:color="#000000" style:text-line-through-style="none" style:font-name="Arial" fo:font-size="10.5pt" fo:letter-spacing="normal" fo:font-style="normal" style:text-underline-style="none" fo:font-weight="normal" style:text-blinking="false" style:font-size-asian="10.5pt" style:font-size-complex="10.5pt"/>
    </style:style>
    <style:style style:name="P24" style:family="paragraph" style:parent-style-name="Text_20_body">
      <style:paragraph-properties fo:margin-top="0cm" fo:margin-bottom="0.291cm" fo:orphans="2" fo:widows="2" fo:padding="0cm" fo:border="none"/>
      <style:text-properties fo:font-variant="normal" fo:text-transform="none" fo:color="#ff0000" style:font-name="Arial" fo:font-size="10.5pt" fo:letter-spacing="normal" fo:font-style="normal" style:text-underline-style="none" fo:font-weight="bold" style:font-size-asian="10.5pt" style:font-weight-asian="normal" style:font-size-complex="10.5pt" style:font-weight-complex="normal"/>
    </style:style>
    <style:style style:name="P25" style:family="paragraph" style:parent-style-name="Text_20_body">
      <style:paragraph-properties fo:margin-top="0cm" fo:margin-bottom="0.291cm" fo:orphans="2" fo:widows="2" fo:padding="0cm" fo:border="none"/>
      <style:text-properties fo:font-variant="normal" fo:text-transform="none" style:use-window-font-color="true" style:text-line-through-style="none" style:font-name="Arial" fo:font-size="10.5pt" fo:letter-spacing="normal" fo:font-style="normal" style:text-underline-style="none" fo:font-weight="normal" style:text-blinking="false" style:font-size-asian="10.5pt" style:font-weight-asian="normal" style:font-size-complex="10.5pt" style:font-weight-complex="normal"/>
    </style:style>
    <style:style style:name="P26" style:family="paragraph" style:parent-style-name="Text_20_body">
      <style:paragraph-properties fo:margin-top="0cm" fo:margin-bottom="0.291cm" fo:padding="0cm" fo:border="none"/>
      <style:text-properties fo:color="#000000" style:font-name="Arial" fo:font-size="10.5pt" style:font-size-asian="10.5pt" style:font-size-complex="10.5pt"/>
    </style:style>
    <style:style style:name="P27" style:family="paragraph" style:parent-style-name="Standard" style:list-style-name="L1"/>
    <style:style style:name="P28" style:family="paragraph" style:parent-style-name="Standard" style:list-style-name="L1">
      <style:text-properties fo:color="#0000ff" style:font-name="Arial" fo:font-size="14pt" style:text-underline-style="solid" style:text-underline-width="auto" style:text-underline-color="font-color" fo:font-weight="bold" style:font-size-asian="14pt" style:font-weight-asian="bold" style:font-size-complex="14pt" style:font-weight-complex="bold"/>
    </style:style>
    <style:style style:name="P29" style:family="paragraph" style:parent-style-name="Standard" style:list-style-name="L1">
      <style:text-properties fo:color="#0000ff" style:font-name="Arial" fo:font-size="14pt" style:text-underline-style="solid" style:text-underline-width="auto" style:text-underline-color="font-color" fo:font-weight="bold" style:font-size-asian="14pt" style:font-size-complex="14pt"/>
    </style:style>
    <style:style style:name="P30" style:family="paragraph" style:parent-style-name="Standard" style:list-style-name="L1">
      <style:text-properties fo:font-variant="normal" fo:text-transform="none" fo:color="#ff0000" style:text-line-through-style="none" style:font-name="Arial" fo:font-size="10.5pt" fo:letter-spacing="normal" fo:font-style="normal" style:text-underline-style="solid" style:text-underline-width="auto" style:text-underline-color="font-color" fo:font-weight="bold" style:text-blinking="false" style:font-size-asian="10.5pt" style:font-weight-asian="bold" style:font-size-complex="10.5pt" style:font-weight-complex="bold"/>
    </style:style>
    <style:style style:name="P31" style:family="paragraph" style:parent-style-name="Standard">
      <style:text-properties fo:font-variant="normal" fo:text-transform="none" fo:color="#ff0000" style:text-line-through-style="none" style:font-name="Arial" fo:font-size="10.5pt" fo:letter-spacing="normal" fo:font-style="normal" style:text-underline-style="none" fo:font-weight="normal" style:text-blinking="false" style:font-size-asian="10.5pt" style:font-size-complex="10.5pt"/>
    </style:style>
    <style:style style:name="P32" style:family="paragraph" style:parent-style-name="Standard" style:list-style-name="L1">
      <style:text-properties style:font-name="Arial" fo:font-size="10.5pt" style:font-size-asian="10.5pt" style:font-size-complex="10.5pt"/>
    </style:style>
    <style:style style:name="P33" style:family="paragraph" style:parent-style-name="Standard">
      <style:text-properties fo:color="#ff3333" style:font-name="Arial" fo:font-size="14pt" style:font-size-asian="14pt" style:font-size-complex="14pt"/>
    </style:style>
    <style:style style:name="P34" style:family="paragraph" style:parent-style-name="Standard" style:list-style-name="L1">
      <style:text-properties fo:color="#444444" style:font-name="Arial" fo:font-size="10.5pt" fo:font-weight="bold" style:font-size-asian="10.5pt" style:font-size-complex="10.5pt"/>
    </style:style>
    <style:style style:name="P35" style:family="paragraph" style:parent-style-name="Text_20_body">
      <style:paragraph-properties fo:margin-top="0cm" fo:margin-bottom="0cm" fo:orphans="2" fo:widows="2" fo:padding="0cm" fo:border="none"/>
      <style:text-properties fo:font-variant="normal" fo:text-transform="none" fo:color="#ff0000" style:text-line-through-style="none" style:font-name="Arial" fo:font-size="10.5pt" fo:letter-spacing="normal" fo:font-style="normal" style:text-underline-style="none" fo:font-weight="normal" style:text-blinking="false" style:font-size-asian="10.5pt" style:font-weight-asian="normal" style:font-size-complex="10.5pt" style:font-weight-complex="normal"/>
    </style:style>
    <style:style style:name="P36" style:family="paragraph" style:parent-style-name="Text_20_body" style:list-style-name="L1">
      <style:paragraph-properties fo:margin-top="0cm" fo:margin-bottom="0cm" fo:orphans="2" fo:widows="2"/>
      <style:text-properties fo:font-variant="normal" fo:text-transform="none" fo:color="#0000ff" style:font-name="Arial" fo:font-size="14pt" fo:letter-spacing="normal" fo:font-style="normal" style:text-underline-style="solid" style:text-underline-width="auto" style:text-underline-color="font-color" fo:font-weight="bold" style:font-size-asian="14pt" style:font-size-complex="14pt"/>
    </style:style>
    <style:style style:name="P37" style:family="paragraph" style:parent-style-name="Text_20_body" style:list-style-name="L1">
      <style:paragraph-properties fo:margin-top="0cm" fo:margin-bottom="0.212cm" fo:orphans="2" fo:widows="2"/>
      <style:text-properties fo:font-variant="normal" fo:text-transform="none" fo:color="#0000ff" style:text-line-through-style="none" style:font-name="Arial" fo:font-size="14pt" fo:letter-spacing="normal" fo:font-style="normal" style:text-underline-style="solid" style:text-underline-width="auto" style:text-underline-color="font-color" fo:font-weight="bold" style:text-blinking="false" style:font-size-asian="14pt" style:font-weight-asian="bold" style:font-size-complex="14pt" style:font-weight-complex="bold"/>
    </style:style>
    <style:style style:name="T1" style:family="text">
      <style:text-properties fo:color="#ff3333"/>
    </style:style>
    <style:style style:name="T2" style:family="text">
      <style:text-properties fo:font-variant="normal" fo:text-transform="none" fo:color="#000000" style:text-line-through-style="none" fo:letter-spacing="normal" fo:font-style="normal" style:text-underline-style="none" fo:font-weight="normal" style:text-blinking="false"/>
    </style:style>
    <style:style style:name="T3" style:family="text">
      <style:text-properties fo:font-variant="normal" fo:text-transform="none" fo:color="#000000" style:text-line-through-style="none" fo:letter-spacing="normal" fo:font-style="normal" style:text-underline-style="none" fo:font-weight="normal" style:text-blinking="false" style:font-weight-asian="normal" style:font-weight-complex="normal"/>
    </style:style>
    <style:style style:name="T4" style:family="text">
      <style:text-properties fo:font-variant="normal" fo:text-transform="none" fo:color="#000000" fo:letter-spacing="normal" fo:font-style="normal" fo:font-weight="normal"/>
    </style:style>
    <style:style style:name="T5" style:family="text">
      <style:text-properties fo:font-variant="normal" fo:text-transform="none" style:text-line-through-style="none" fo:letter-spacing="normal" fo:font-style="normal" style:text-underline-style="none" fo:font-weight="normal" style:text-blinking="false"/>
    </style:style>
    <style:style style:name="T6" style:family="text">
      <style:text-properties fo:font-variant="normal" fo:text-transform="none" style:text-line-through-style="none" fo:letter-spacing="normal" fo:font-style="normal" style:text-underline-style="none" fo:font-weight="normal" style:text-blinking="false" style:font-weight-asian="normal" style:font-weight-complex="normal"/>
    </style:style>
    <style:style style:name="T7" style:family="text">
      <style:text-properties fo:color="#444444"/>
    </style:style>
    <style:style style:name="T8" style:family="text">
      <style:text-properties style:font-weight-asian="normal" style:font-weight-complex="normal"/>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fo:color="#000000"/>
    </style:style>
    <style:style style:name="T11" style:family="text">
      <style:text-properties fo:color="#000000" style:text-line-through-style="none" fo:font-style="normal" style:text-underline-style="none" fo:font-weight="normal" style:text-blinking="false"/>
    </style:style>
    <style:style style:name="T12" style:family="text">
      <style:text-properties style:text-line-through-style="none" style:font-name="Arial" style:text-blinking="false"/>
    </style:style>
    <style:style style:name="T13" style:family="text">
      <style:text-properties style:text-line-through-style="none" style:text-blinking="fals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JUDO </text:p>
      <text:p text:style-name="P10">Règlement Intérieur du Dojo </text:p>
      <text:p text:style-name="P8"/>
      <text:p text:style-name="P8">L’atmosphère du Dojo est un facteur déterminant pour l’évolution de tous. </text:p>
      <text:p text:style-name="P8">Pour atteindre ce but dans une ambiance sérieuse et amicale où tous se sentent à l’aise, il est important de respecter certains usages qui relèvent de la courtoisie et du respect des autres, sans oublier le respect des lieux, du matériel et des accessoires qui s’y rattachent. </text:p>
      <text:p text:style-name="P8"/>
      <text:p text:style-name="P8">Ce règlement intérieur se veut être plus un récapitulatif des usages dans un Dojo.</text:p>
      <text:p text:style-name="P8"/>
      <text:list xml:id="list8560613019722733633" text:style-name="L1">
        <text:list-header>
          <text:p text:style-name="P28">Règles de bienséance à respecter</text:p>
          <text:p text:style-name="P30"/>
        </text:list-header>
      </text:list>
      <text:p text:style-name="P31">Les spectateurs et parents ne sont pas autorisés au dojo pendant les cours.</text:p>
      <text:list xml:id="list38548087" text:continue-numbering="true" text:style-name="L1">
        <text:list-header>
          <text:p text:style-name="P32"/>
        </text:list-header>
      </text:list>
      <text:p text:style-name="P8"><text:tab/><text:span text:style-name="T2">Il faut entrer au Dojo avec discrétion afin de ne pas nuire à la concentration de ceux qui pratiquent, peu importe la discipline en cours. Les pratiquants ne doivent pas gêner la séance en cours (bavardages, cris, chahuts.).</text:span></text:p>
      <text:p text:style-name="P6"/>
      <text:p text:style-name="P8"/>
      <text:p text:style-name="P8">En cas de retard, il est de mise d’attendre sur le bord du tatami que le Professeur accorde son autorisation de se joindre au groupe de travail. .</text:p>
      <text:p text:style-name="P8"/>
      <text:p text:style-name="P8">On ne doit pas quitter le tatami sans en demander l’autorisation au Professeur ou à un de ses assistants.</text:p>
      <text:p text:style-name="P8"/>
      <text:p text:style-name="P3">Il est strictement interdit de fumer au Dojo et de consommer chewing-gums, bonbons et autres denrées sur les tatamis.</text:p>
      <text:p text:style-name="P3"/>
      <text:p text:style-name="P8">Le respect des personnes et du matériel sera exigé de la part de tous les pratiquants. </text:p>
      <text:p text:style-name="P8">Sur le tatami seul le professeur dirige le cours.<text:span text:style-name="T2">Il est le seul responsable et ne doit pas être dérangé pendant la séance, sauf cas d'urgence.</text:span><text:span text:style-name="T7">L'adhérent s'engage à ne pas contester ses décisions </text:span></text:p>
      <text:p text:style-name="P19"/>
      <text:p text:style-name="P8">L’attitude du pratiquant pendant le cours reflète son respect envers le Professeur. En conséquence, chacun est tenu d’adopter une posture digne pendant les entraînements. Toute personne se faisant remarquer par une mauvaise conduite ou par des propos incorrects lors des entraînements ou des déplacements, pourra être exclue temporairement ou définitivement sur décision du Bureau. <text:span text:style-name="T2">Le judoka exclu sera tenu de rester durant le cours à disposition du professeur dans le dojo. </text:span></text:p>
      <text:p text:style-name="P8">. </text:p>
      <text:p text:style-name="P22">Une bonne tenue physique et morale, le respect des personnes et du matériel sont des règles essentielles.</text:p>
      <text:p text:style-name="P22">Le code moral du judo doit être respecté pendant les cours mais aussi dans les vestiaires et en compétition.Les judokas doivent avoir un comportement conforme à l'esprit sportif et au code moral du judo. Lorsqu'il participe à une manifestation sportive le judoka agit pour valoriser la notoriété et la réputation du club.</text:p>
      <text:p text:style-name="P26"><text:span text:style-name="T5">Toute personne se faisant remarquer par une mauvaise conduite, par des propos incorrects, ou</text:span> ne respectant pas ce règlement intérieur ou ayant une attitude portant atteinte à l'intégrité morale ou physique des jeunes du club, préjudiciable à l'association, perturbatrice, agressive, irrespectueuse vis à vis du professeur de judo ou contestant ses décisions ne correspondant pas au code moral enseigné sera passible d'exclusion sur décision du directeur sportif.</text:p>
      <text:p text:style-name="P14">L’accès aux tatami ne sera autorisé que lorsque l’adhésion sera validée : dossier complet et règlement effectué. </text:p>
      <text:p text:style-name="P18">L'inscription au club vaut acceptation du présent règlement<text:span text:style-name="T10"> et l'adhérent s'engage à le respecter</text:span><text:span text:style-name="T7"> </text:span></text:p>
      <text:p text:style-name="P2"/>
      <text:p text:style-name="P2"/>
      <text:list xml:id="list38545099" text:continue-numbering="true" text:style-name="L1">
        <text:list-header>
          <text:p text:style-name="P28"><text:soft-page-break/>Règles d’hygiène et tenue vestimentaire </text:p>
          <text:p text:style-name="P27"/>
        </text:list-header>
      </text:list>
      <text:p text:style-name="P8">Il est important de porter un soin particulier son Judogi (Kimono) en le lavant régulièrement et en s’assurant qu’il soit sec en début de cours, et sans odeur désagréable.</text:p>
      <text:p text:style-name="P3"/>
      <text:p text:style-name="P8"><text:span text:style-name="T3">Les judokas doivent, par respect et sécurité pour leurs partenaires, avoir une hygiène exemplaire. Le corps, les pieds et les mains doivent être propres et le</text:span>s ongles des pieds et des mains doivent être gardés courts afin d’éviter toutes blessures. </text:p>
      <text:p text:style-name="P11">Les cheveux longs seront attachés.(barrettes interdites)</text:p>
      <text:p text:style-name="P11">Il est interdit de porter des bijoux, montre, barrettes ou autres objets durant la pratique.</text:p>
      <text:p text:style-name="P11">Le maquillage est strictement interdit pendant les entraînements et les compétitions (vernis à ongles, fond de teint etc...).</text:p>
      <text:p text:style-name="P11">Les pratiquants ne doivent pas arriver et partir en judogi. Ils utiliseront impérativement les vestiaires pour se changer.</text:p>
      <text:p text:style-name="P11">D'une manière générale il est instamment demandé aux adultes de ne pas utiliser les vestiaires en présence d'un(e) mineur(e).</text:p>
      <text:p text:style-name="P11">Toute opération, blessure, maladie sérieuse, infection, etc…, doit être obligatoirement signalée.</text:p>
      <text:p text:style-name="P12">Toute personne qui ne respectera pas ces conditions d'hygiène sera refusée.</text:p>
      <text:p text:style-name="P20"><text:span text:style-name="T12"><text:s/>Les affaires oubliées sont souvent récupérées et disponible au b</text:span><text:span text:style-name="T13">ureau ; Venez les réclamer. </text:span></text:p>
      <text:p text:style-name="P35"/>
      <text:p text:style-name="P11">Le pratiquant doit se déplacer dans le Dojo ou ses abords immédiats en chaussons (tongs, zooris …etc.) réservés spécifiquement à cet usage afin d'éviter la prolifération des mycoses ou des verrues.</text:p>
      <text:p text:style-name="P8">Pour des raisons de tradition, de respect des lieux et des autres pratiquant et bien sur de l’hygiène, il est strictement interdit de marcher sur les tatamis avec des chaussures. <text:span text:style-name="T2">Les pratiquants ne peuvent pénétrer sur le tatami qu’en kimono et les pieds nus. </text:span><text:span text:style-name="T4">Le port de chaussettes est autorisé en cas de plaies ou de verrues plantaires.</text:span></text:p>
      <text:p text:style-name="P5"/>
      <text:p text:style-name="P23"><text:span text:style-name="T8">Les féminines doivent porter un tee-shirt </text:span><text:span text:style-name="T9">blanc</text:span><text:span text:style-name="T8"> sous la veste du judogi. </text:span>Les garçons sont torse nu sous le kimono.</text:p>
      <text:p text:style-name="P3">Chaque pratiquant devra disposer d’une bouteille d’eau ou d’une gourde personnelle pour s’hydrater pendant le cours. Celle-ci devra être remportée à la fin du cours.</text:p>
      <text:p text:style-name="P33"/>
      <text:list xml:id="list38537378" text:continue-numbering="true" text:style-name="L1">
        <text:list-header>
          <text:p text:style-name="P28">Étiquette du Dojo </text:p>
          <text:p text:style-name="P27"/>
        </text:list-header>
      </text:list>
      <text:p text:style-name="P8">La tenue vestimentaire ne doit jamais être négligée et il est donc important de réajuster son <text:span text:style-name="T3">judogi</text:span> si nécessaire et impérativement avant chaque salut. Le nœud de ceinture doit être fait correctement. </text:p>
      <text:p text:style-name="P8"/>
      <text:p text:style-name="P8">Les saluts dans les arts martiaux d’origine japonaise sont une tradition de rigueur. Ils ont une signification profonde et doivent être exécutés avec une grande rigueur et des intentions pures. C’est une règle de courtoisie particulière que nous devons respecter. Les saluts peuvent être échangés en position debout ou à genoux, selon les circonstances. </text:p>
      <text:p text:style-name="P8">Voici quelques exemples de leurs applications:</text:p>
      <text:p text:style-name="P8"><text:s/>– en entrant et en sortant du tatami, généralement debout sur le bord du tatami </text:p>
      <text:p text:style-name="P8"><text:s/>– à genoux au début et à la fin de chaque cours </text:p>
      <text:p text:style-name="P8"><text:s/>– avec un partenaire, au début et à la fin d’un exercice. </text:p>
      <text:p text:style-name="P8">- En position à genoux après un travail en ne waza (travail au sol) ou debout après un travail en tachi waza (travail debout) </text:p>
      <text:p text:style-name="P8">– après une explication ou une démonstration faite par le Sensei et/ou un de ses assistants </text:p>
      <text:p text:style-name="P8">– lorsqu’on s’adresse au sensei ou à un de ses assistants </text:p>
      <text:p text:style-name="P8">– lorsqu’on invite un partenaire pour travailler </text:p>
      <text:p text:style-name="P8">– lorsqu’on débute et termine un combat ou randori. </text:p>
      <text:p text:style-name="P8"/>
      <text:p text:style-name="P8"/>
      <text:list xml:id="list38541293" text:continue-numbering="true" text:style-name="L1">
        <text:list-header>
          <text:p text:style-name="P27"/>
          <text:p text:style-name="P29"><text:soft-page-break/>Pour les judokas mineurs</text:p>
          <text:p text:style-name="P34"/>
        </text:list-header>
      </text:list>
      <text:p text:style-name="P24">Il est rappelé aux accompagnants que l’accès au Dojo n’est pas autorisé durant les cours de judo.</text:p>
      <text:p text:style-name="P25">Le Club est uniquement responsable des enfants présents dans le dojo pendant la durée du cours uniquement et ne pourra pas être tenu pour responsable en cas de problème survenu sur le chemin. </text:p>
      <text:p text:style-name="P25">Les parents doivent s’assurer de la présence du professeur avant le début du cours. En effet, il se peut que pour des raisons indépendantes de notre volonté, des cours soient supprimés à la dernière minute. L'association ne pourra pas être jugé responsable si un incident devait survenir à cette occasion. </text:p>
      <text:p text:style-name="P25">Les parents s'engagent à récupérer leur enfant à la salle de judo aussitôt le cours terminé.</text:p>
      <text:p text:style-name="P9"><text:span text:style-name="T6">Le licencié mineur doit rester dans l'enceinte des installations sportives et n’utiliser que les locaux de celle-ci (accès WC, vestiaires).</text:span> </text:p>
      <text:p text:style-name="P9"/>
      <text:p text:style-name="P9">Le professeur ne peut être interpellé par les parents. Ils doivent attendre la fin du cours ou faire part de leurs remarques aux membres du bureau présents. </text:p>
      <text:p text:style-name="P1"/>
      <text:p text:style-name="P7"/>
      <text:list xml:id="list38549515" text:continue-numbering="true" text:style-name="L1">
        <text:list-header>
          <text:p text:style-name="P36">Compétitions</text:p>
        </text:list-header>
      </text:list>
      <text:p text:style-name="P21"/>
      <text:p text:style-name="P15"><text:span text:style-name="T11">L'enseignant est seul habilité à engager les judokas dans les compétitions.</text:span></text:p>
      <text:p text:style-name="P16">Pour participer à une compétition, le judoka devra être assidu aux cours de Judo.</text:p>
      <text:p text:style-name="P17">Il faut avertir l'enseignant ou un membre de l'association lorsqu'on ne peut pas participer à une compétition pour laquelle on est convoqué.</text:p>
      <text:p text:style-name="P17">Le passeport de la F.F.J.D.A. est obligatoire pour participer aux compétitions officielles.</text:p>
      <text:p text:style-name="P13"/>
      <text:list xml:id="list38529131" text:continue-numbering="true" text:style-name="L1">
        <text:list-header>
          <text:p text:style-name="P37">Quelques recommandations </text:p>
        </text:list-header>
      </text:list>
      <text:p text:style-name="P4"/>
      <text:p text:style-name="P8">Si une absence doit être prolongée, il est bon d’en aviser le Sensei. ,</text:p>
      <text:p text:style-name="P8"/>
      <text:p text:style-name="P8">Tout accident ou incident doit être mentionné au Sensei ou au président. </text:p>
      <text:p text:style-name="P8"/>
      <text:p text:style-name="P8">Tout objet perdu ou trouvé doit être signalé et remis au Sensei ou au président. </text:p>
      <text:p text:style-name="P8"/>
      <text:p text:style-name="P8">Les téléphones portables seront toujours éteint ou mis en mode silencieux. </text:p>
      <text:p text:style-name="P8"/>
      <text:p text:style-name="P8">Tout changement d’adresse ou de numéro de téléphone principal doit être signalé au bureau de l’association. Une adresse électronique ou numéro de portable comme moyens de contact additionnels sont bienvenus. </text:p>
      <text:p text:style-name="P8"/>
      <text:p text:style-name="P8">L’échange de partenaires (Uke) dans la pratique est bénéfique pour tous. </text:p>
      <text:p text:style-name="P8"/>
      <text:p text:style-name="P8">Le respect du partenaire est impératif car sans lui, aucun progrès ne peut être réalisé. </text:p>
      <text:p text:style-name="P17"/>
      <text:p text:style-name="P17">S’il est bon de parler de votre discipline sportive et de votre Dojo, il est formellement déconseillé de jouer les « professeurs » avec vos amis ; des accidents seraient déplaisants pour tou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2-24T17:52:09.59</meta:creation-date>
    <dc:date>2024-05-02T18:28:58.69</dc:date>
    <meta:editing-duration>PT3H26S</meta:editing-duration>
    <meta:editing-cycles>10</meta:editing-cycles>
    <meta:generator>OpenOffice/4.1.14$Win32 OpenOffice.org_project/4114m1$Build-9811</meta:generator>
    <meta:document-statistic meta:table-count="0" meta:image-count="0" meta:object-count="0" meta:page-count="3" meta:paragraph-count="68" meta:word-count="1377" meta:character-count="8565"/>
  </office:meta>
</office:document-meta>
</file>